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04f614"/>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style:font-name="Verdana" fo:font-size="11pt" fo:font-weight="bold" style:font-name-asian="Verdana2" style:font-size-asian="11pt" style:font-weight-asian="bold" style:font-name-complex="Verdana2" style:font-size-complex="11pt"/>
    </style:style>
    <style:style style:name="T6"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5"><text:span text:style-name="T2">La Comisión de Salud Pública y Asistencia Social ha considerado el proyecto de comunicación </text:span><text:span text:style-name="T1">37870 </text:span><text:span text:style-name="T5">CD </text:span><text:span text:style-name="T1">– SOMOS VIDA Y FAMILIA </text:span><text:span text:style-name="T2">del señor diputado Mayoráz, por el cual se solicita a través del Ministerio de Salud disponga informar sobre las medidas adoptadas en relación a la persona del empleado (camillero) del Hospital Centenario de la ciudad de Rosario ante el resultado positivo del mismo en COVID-19; y, por las razones expuestas en los fundamentos y las que podrá dar el miembro informante</text:span><text:span text:style-name="T3"> </text:span><text:span text:style-name="T4">esta Comisión aconseja la aprobación del siguiente texto con modificaciones:</text:span></text:p>
      <text:p text:style-name="P7">PROYECTO DE COMUNICACIÓN</text:p>
      <text:p text:style-name="P3">La Cámara de Diputados de la Provincia vería con agrado que el Poder Ejecutivo, por intermedio del organismo que corresponda, en relación con el resultado positivo de COVID-19 de un empleado del Hospital Centenario de la ciudad de Rosario, departamento homónimo, informe lo siguiente:</text:p>
      <text:list xml:id="list2376496642" text:style-name="WWNum1">
        <text:list-item>
          <text:p text:style-name="P11">medidas adoptadas en relación a la persona;</text:p>
        </text:list-item>
        <text:list-item>
          <text:p text:style-name="P11">medidas y procedimiento llevados adelante en relación a los pacientes que se encontraban en internación o recibiendo atención ambulatoria en el referido nosocomio durante el tiempo de permanencia del agente afectado;</text:p>
        </text:list-item>
        <text:list-item>
          <text:p text:style-name="P11">medidas adoptadas en relación al resto del personal de salud que se encontraba prestando funciones en el hospital durante el tiempo en que el paciente afectado desempeñó tareas en el lugar y hasta que fue puesto en aislamiento;</text:p>
        </text:list-item>
        <text:list-item>
          <text:p text:style-name="P11">medidas sanitarias adoptadas en relación a las instalaciones del hospital;</text:p>
        </text:list-item>
        <text:list-item>
          <text:p text:style-name="P11">cantidad de kits de protección, barbijos, guantes y demás insumos sanitarios dispuestos para uso del personal de salud del hospital para afrontar la pandemia de COVID-19;</text:p>
        </text:list-item>
        <text:list-item>
          <text:p text:style-name="P11">capacitación brindada al personal de salud del hospital, metodología empleada, temas abordados en la misma y cantidad de personal de salud que asistiera a esta; y,</text:p>
        </text:list-item>
        <text:list-item>
          <text:p text:style-name="P11"><text:soft-page-break/>partida presupuestaria afectada y destinada al hospital para afrontar la emergencia sanitaria ocasionada por la pandemia COVID-19. </text:p>
        </text:list-item>
      </text:list>
      <text:p text:style-name="P3"/>
      <text:p text:style-name="P4">Sala de la Comisión, 13 de mayo de 2020</text:p>
      <text:p text:style-name="P6">FIRMANTES: <text:span text:style-name="T6">CIANCIO – ARMAS BELAVI – BRAVO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1T14:05:20.158076382</meta:print-date>
    <dc:date>2020-05-21T14:07:27.293226579</dc:date>
    <meta:editing-duration>PT3M41S</meta:editing-duration>
    <meta:editing-cycles>3</meta:editing-cycles>
    <meta:document-statistic meta:table-count="1" meta:image-count="1" meta:object-count="0" meta:page-count="2" meta:paragraph-count="15" meta:word-count="345" meta:character-count="2203" meta:non-whitespace-character-count="1869"/>
  </office:meta>
</office:document-meta>
</file>